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twee woningen, Leonard Bramerstraat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TR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eonard Bramerstraat 7 Alkmaar:</text:span> het realiseren van twee woningen </text:p>
            <text:p text:style-name="common-al">Datum einde bezwaartermijn: 14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57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7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7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twee woningen, Leonard Bramerstraat 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575</meta:user-defined>
    <meta:user-defined meta:name="OVERHEIDop.GmbID/DC.identifier">gmb-2018-1715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TR 7</meta:user-defined>
    <meta:user-defined meta:name="OVERHEIDop.woonplaats">Alkmaar</meta:user-defined>
    <meta:user-defined meta:name="OVERHEIDop.straatnaam">Leonard Bram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320 516213</meta:user-defined>
    <meta:user-defined meta:name="OVERHEIDop.versieInformatie"/>
  </office:meta>
</office:document-meta>
</file>