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e nieuwbouw van 17 woningen woonfase 7, project Nieuw Koningsduin (woonfase 7 ) tegenover Duinenboschweg 11 in Bakkum, (WABO18009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157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7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7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de nieuwbouw van 17 woningen woonfase 7, project Nieuw Koningsduin (woonfase 7 ) tegenover Duinenboschweg 11 in Bakkum, (WABO18009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74</meta:user-defined>
    <meta:user-defined meta:name="OVERHEIDop.GmbID/DC.identifier">gmb-2018-171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R 11</meta:user-defined>
    <meta:user-defined meta:name="OVERHEIDop.woonplaats">Castricum</meta:user-defined>
    <meta:user-defined meta:name="OVERHEIDop.straatnaam">Duinenbosch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021 507780</meta:user-defined>
    <meta:user-defined meta:name="OVERHEIDop.versieInformatie"/>
  </office:meta>
</office:document-meta>
</file>