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149 Oude Rielsebaan, Vonderpad (K sectie E 1675) te Tilburg, aanleggen van laagspanningskabel, verzonden 31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2 - Z-HZ_WABO-2018-02149 - B - Oude Rielsebaan, Vonderpad (K sectie E 167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7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7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7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149 Oude Rielsebaan, Vonderpad (K sectie E 1675) te Tilburg, aanleggen van laagspanningskabel, verzonden 31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73</meta:user-defined>
    <meta:user-defined meta:name="OVERHEIDop.GmbID/DC.identifier">gmb-2018-171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Oude Riel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915 395796</meta:user-defined>
    <meta:user-defined meta:name="OVERHEIDop.versieInformatie"/>
  </office:meta>
</office:document-meta>
</file>