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32 Burgemeester Suijsstraat 5 b te Tilburg, plaatsen van een dakkapel, verzonden 30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02 - Z-HZ_WABO-2018-02432 - B - Burgemeester Suijsstraat 5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7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7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7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32 Burgemeester Suijsstraat 5 b te Tilburg, plaatsen van een dakkapel, verzonden 30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72</meta:user-defined>
    <meta:user-defined meta:name="OVERHEIDop.GmbID/DC.identifier">gmb-2018-171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A 5c</meta:user-defined>
    <meta:user-defined meta:name="OVERHEIDop.woonplaats">Tilburg</meta:user-defined>
    <meta:user-defined meta:name="OVERHEIDop.straatnaam">Burgemeester Suij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22 396328</meta:user-defined>
    <meta:user-defined meta:name="OVERHEIDop.versieInformatie"/>
  </office:meta>
</office:document-meta>
</file>