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455 Monseigneur Poelsstraat 3 te Berkel-Enschot, plaatsen van een dakkapel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2 - Z-HZ_WABO-2018-02455 - B - Monseigneur Poels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455 Monseigneur Poelsstraat 3 te Berkel-Enschot, plaatsen van een dakkapel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71</meta:user-defined>
    <meta:user-defined meta:name="OVERHEIDop.GmbID/DC.identifier">gmb-2018-17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T 3</meta:user-defined>
    <meta:user-defined meta:name="OVERHEIDop.woonplaats">Berkel-Enschot</meta:user-defined>
    <meta:user-defined meta:name="OVERHEIDop.straatnaam">Monseigneur Po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3 399330</meta:user-defined>
    <meta:user-defined meta:name="OVERHEIDop.versieInformatie"/>
  </office:meta>
</office:document-meta>
</file>