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oxtel Oost 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1 juli 2018:</text:p>
            <text:p text:style-name="common-al"/>
            <text:p text:style-name="common-al">Aan Stichting Wijkorgaan Boxtel Oost en Veilig Verkeer Nederland is vergunning verleend voor het organiseren van de Boxtel Oost Dag en een Remwegdemonstratie in de straten: Nieuwe Nieuwstraat (tussen Hendrik Verheeslaan en Pastoor van Besouwplein), Beneluxlaan (tussen Hendrik Verheeslaan en parkeerterrein Oosterhof) en Hendrik Verheeslaan (tussen Beneluxlaan en Dr. de Brouwerlaan) op onderstaande datum en tijd:</text:p>
            <text:p text:style-name="common-al"/>
            <text:p text:style-name="common-al">
            <text:span text:style-name="nadrukvet">- </text:span>
            <text:span text:style-name="nadrukvet">Zondag 30 september 2018 van 11.00 uur tot 17.00 uur</text:span>
       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57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Boxtel Oost 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70</meta:user-defined>
    <meta:user-defined meta:name="OVERHEIDop.GmbID/DC.identifier">gmb-2018-171570</meta:user-defined>
    <meta:user-defined meta:name="OVERHEID.TaxonomieBeleidsagenda/OVERHEID.category">Openbare orde en veiligheid | Organisatie en beleid</meta:user-defined>
    <meta:user-defined meta:name="DCTERMS.abstract">Evenementenvergunning Nieuwe Nieuwstraat, Beneluxlaan en Hendrik Verheeslaan, het organiseren van de Boxtel Oost Dag 2018 en een Remwegdemonstr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G 36</meta:user-defined>
    <meta:user-defined meta:name="OVERHEIDop.woonplaats">Boxtel</meta:user-defined>
    <meta:user-defined meta:name="OVERHEIDop.straatnaam">Ooster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60 399780</meta:user-defined>
    <meta:user-defined meta:name="OVERHEIDop.versieInformatie"/>
  </office:meta>
</office:document-meta>
</file>