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97 Bosscheweg 66 te Berkel-Enschot, kappen van 2 bomen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97 - I - Bosscheweg 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97 Bosscheweg 66 te Berkel-Enschot, kappen van 2 bomen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68</meta:user-defined>
    <meta:user-defined meta:name="OVERHEIDop.GmbID/DC.identifier">gmb-2018-17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6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95 398331</meta:user-defined>
    <meta:user-defined meta:name="OVERHEIDop.versieInformatie"/>
  </office:meta>
</office:document-meta>
</file>