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loods, Hooidijk 2 (zaaknummer 417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oidijk 2</text:span> – voor het bouwen van een nieuwe loods t.b.v. jongvee (en het afbreken van de bestaande schuur), verzonden op 6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56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6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6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loods, Hooidijk 2 (zaaknummer 417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566</meta:user-defined>
    <meta:user-defined meta:name="OVERHEIDop.GmbID/DC.identifier">gmb-2018-171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meta:user-defined>
    <meta:user-defined meta:name="OVERHEIDop.woonplaats">Zwolle</meta:user-defined>
    <meta:user-defined meta:name="OVERHEIDop.straatnaam">Hooi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10149 509296</meta:user-defined>
    <meta:user-defined meta:name="OVERHEIDop.versieInformatie"/>
  </office:meta>
</office:document-meta>
</file>