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802 Korvelseweg 113 te Tilburg, verbouwen van de winkel, 31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802 - I - Korvelseweg 1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56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6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6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802 Korvelseweg 113 te Tilburg, verbouwen van de winkel, 31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65</meta:user-defined>
    <meta:user-defined meta:name="OVERHEIDop.GmbID/DC.identifier">gmb-2018-171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B 113</meta:user-defined>
    <meta:user-defined meta:name="OVERHEIDop.woonplaats">Tilburg</meta:user-defined>
    <meta:user-defined meta:name="OVERHEIDop.straatnaam">Korvel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06 395884</meta:user-defined>
    <meta:user-defined meta:name="OVERHEIDop.versieInformatie"/>
  </office:meta>
</office:document-meta>
</file>