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verleggen van de glasvezelkabel i.v.m. reconstructie N246, ter hoogte van de pont De Woude (WABO1800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156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6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6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het verleggen van de glasvezelkabel i.v.m. reconstructie N246, ter hoogte van de pont De Woude (WABO18009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64</meta:user-defined>
    <meta:user-defined meta:name="OVERHEIDop.GmbID/DC.identifier">gmb-2018-171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489</meta:user-defined>
    <meta:user-defined meta:name="OVERHEIDop.woonplaats">De Woude</meta:user-defined>
    <meta:user-defined meta:name="OVERHEIDop.straatnaam">Kogerpolder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3872 507783</meta:user-defined>
    <meta:user-defined meta:name="OVERHEIDop.versieInformatie"/>
  </office:meta>
</office:document-meta>
</file>