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Prins Hendrikstraat 1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Dossiernummer              O18-1229 </text:p>
            <text:p text:style-name="common-al">Locatie                                 Prins Hendrikstraat 15 Pijnacker</text:p>
            <text:p text:style-name="common-al">Postcode                            2641 HK</text:p>
            <text:p text:style-name="common-al">Datum besluit                   2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156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Prins Hendrikstraat 15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62</meta:user-defined>
    <meta:user-defined meta:name="OVERHEIDop.GmbID/DC.identifier">gmb-2018-171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HK 15</meta:user-defined>
    <meta:user-defined meta:name="OVERHEIDop.woonplaats">Pijnacker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95 447940</meta:user-defined>
    <meta:user-defined meta:name="OVERHEIDop.versieInformatie"/>
  </office:meta>
</office:document-meta>
</file>