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2813 Kerkstraat 4a te Berkel-Enschot, kappen van 1 boom( 93664194), 1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813 - I - Kerkstraat 4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56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6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6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2813 Kerkstraat 4a te Berkel-Enschot, kappen van 1 boom( 93664194), 1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61</meta:user-defined>
    <meta:user-defined meta:name="OVERHEIDop.GmbID/DC.identifier">gmb-2018-171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AC 4 03</meta:user-defined>
    <meta:user-defined meta:name="OVERHEIDop.woonplaats">Berkel-Enschot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83 398824</meta:user-defined>
    <meta:user-defined meta:name="OVERHEIDop.versieInformatie"/>
  </office:meta>
</office:document-meta>
</file>