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zonnepanelen op het perceel IJselmeerdijk 6 te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18 heeft de gemeente een aanvraag ontvangen voor een omgevingsvergunning voor het plaatsen van zonnepanelen op het perceel IJselmeerdijk 6 te Scharwoude. De aanvraag is geregistreerd onder zaaknummer 2018-HZ-042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1558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58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58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plaatsen van zonnepanelen op het perceel IJselmeerdijk 6 te Scha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1558</meta:user-defined>
    <meta:user-defined meta:name="OVERHEIDop.GmbID/DC.identifier">gmb-2018-171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4DM 6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9822 515575</meta:user-defined>
    <meta:user-defined meta:name="OVERHEID.EPSG28992/DC.spatial">129820.13 515560.36</meta:user-defined>
    <meta:user-defined meta:name="OVERHEIDop.versieInformatie"/>
  </office:meta>
</office:document-meta>
</file>