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Luzernstraat 42, 2153 GN Nieuw-Vennep, Handelsonderneming Bakker B.V., het veranderen van de omgevingsvergunning milieu voor de aan de Luzernestraat 42 te Nieuw-Vennep gelegen inrichting. De aangevraagde veranderingen betreffen voornamelijk de hoeveelheden van diverse (gevaarlijke) stoffen die worden opgeslagen, de manier waarop deze stoffen worden opgeslagen en de locatie waar deze stoffen worden opgeslagen, zaak 84382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Raadhuisplein 1 te Hoofddorp (op afspraak via 0900-1852).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155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5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5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Luzernstraat 42, 2153 GN Nieuw-Vennep, Handelsonderneming Bakker B.V., het veranderen van de omgevingsvergunning milieu voor de aan de Luzernestraat 42 te Nieuw-Vennep gelegen inrichting. De aangevraagde veranderingen betreffen voornamelijk de hoeveelheden van diverse (gevaarlijke) stoffen die worden opgeslagen, de manier waarop deze stoffen worden opgeslagen en de locatie waar deze stoffen worden opgeslagen, zaak 84382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56</meta:user-defined>
    <meta:user-defined meta:name="OVERHEIDop.GmbID/DC.identifier">gmb-2018-17155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N 42</meta:user-defined>
    <meta:user-defined meta:name="OVERHEIDop.woonplaats">Nieuw-Vennep</meta:user-defined>
    <meta:user-defined meta:name="OVERHEIDop.straatnaam">Luzerne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888 475624</meta:user-defined>
    <meta:user-defined meta:name="OVERHEIDop.versieInformatie"/>
  </office:meta>
</office:document-meta>
</file>