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ontainer t.b.v. opslagruimte, Krielenzand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Z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ielenzand 21 Alkmaar:</text:span> het plaatsen van een container t.b.v. opslagruimte </text:p>
            <text:p text:style-name="common-al">Datum einde bezwaartermijn: 14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ontainer t.b.v. opslagruimte, Krielenzand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54</meta:user-defined>
    <meta:user-defined meta:name="OVERHEIDop.GmbID/DC.identifier">gmb-2018-17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Z 21</meta:user-defined>
    <meta:user-defined meta:name="OVERHEIDop.woonplaats">Alkmaar</meta:user-defined>
    <meta:user-defined meta:name="OVERHEIDop.straatnaam">Krielenz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4 518230</meta:user-defined>
    <meta:user-defined meta:name="OVERHEIDop.versieInformatie"/>
  </office:meta>
</office:document-meta>
</file>