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791 Raadhuisstraat 22 te Berkel-Enschot, vervangen van rieten dak,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91 - I - Raadhuisstraat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5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791 Raadhuisstraat 22 te Berkel-Enschot, vervangen van rieten dak,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53</meta:user-defined>
    <meta:user-defined meta:name="OVERHEIDop.GmbID/DC.identifier">gmb-2018-171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D 22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14 400005</meta:user-defined>
    <meta:user-defined meta:name="OVERHEID.EPSG28992/DC.spatial">137714 400005</meta:user-defined>
    <meta:user-defined meta:name="OVERHEIDop.versieInformatie"/>
  </office:meta>
</office:document-meta>
</file>