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oning, Westeinde 47,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VC4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einde 47 Schermerhorn:</text:span> het verbouwen van een woning </text:p>
            <text:p text:style-name="common-al">Datum einde bezwaartermijn: 14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55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5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5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oning, Westeinde 47, Schermer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551</meta:user-defined>
    <meta:user-defined meta:name="OVERHEIDop.GmbID/DC.identifier">gmb-2018-1715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VC 51</meta:user-defined>
    <meta:user-defined meta:name="OVERHEIDop.woonplaats">Schermerhorn</meta:user-defined>
    <meta:user-defined meta:name="OVERHEIDop.straatnaam">West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1034 512754</meta:user-defined>
    <meta:user-defined meta:name="OVERHEIDop.versieInformatie"/>
  </office:meta>
</office:document-meta>
</file>