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699 Wassenaerlaan e.o. te Tilburg, 2018 0826-A-Wijkfeest Zuiderbazaar, aangevraagd 7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wijkfeest op 26 augustus 2018 van 12:00 tot 17:00 uur in de Wassenaerlaan e.o. te Tilburg.</text:p>
            <text:p text:style-name="common-al"/>
            <text:p text:style-name="common-al">Op- en afbouw direct voor en na het evenement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699 - I - Wassenaerlaan e.o.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5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5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5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699 Wassenaerlaan e.o. te Tilburg, 2018 0826-A-Wijkfeest Zuiderbazaar, aangevraagd 7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50</meta:user-defined>
    <meta:user-defined meta:name="OVERHEIDop.GmbID/DC.identifier">gmb-2018-171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VR 33</meta:user-defined>
    <meta:user-defined meta:name="OVERHEIDop.woonplaats">Tilburg</meta:user-defined>
    <meta:user-defined meta:name="OVERHEIDop.straatnaam">Wassenae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04 395667</meta:user-defined>
    <meta:user-defined meta:name="OVERHEIDop.versieInformatie"/>
  </office:meta>
</office:document-meta>
</file>