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 Mergelsweg ongenummerd (kadastrale sectie E, nummer 2973), 6067 --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e Mergelsweg ongenummerd (kadastrale sectie E, nummer 2973), 6067 -- te Linne / Maasgouw / ingekomen 8 januari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5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e Mergelsweg ongenummerd (kadastrale sectie E, nummer 2973), 6067 --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55</meta:user-defined>
    <meta:user-defined meta:name="OVERHEIDop.GmbID/DC.identifier">gmb-2018-1715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Nieuwe Mergel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408 351528</meta:user-defined>
    <meta:user-defined meta:name="OVERHEIDop.versieInformatie"/>
  </office:meta>
</office:document-meta>
</file>