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913 Nieuwe Warande 64 (fase II, kavel 56) te Berkel-Enschot, bouwen van een nieuwe woning, verzonden 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3 - Z-HZ_WABO-2018-01913 - B - Nieuwe Warande 64 (fase II, kavel 5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4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913 Nieuwe Warande 64 (fase II, kavel 56) te Berkel-Enschot, bouwen van een nieuwe woning, verzonden 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48</meta:user-defined>
    <meta:user-defined meta:name="OVERHEIDop.GmbID/DC.identifier">gmb-2018-171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L 75</meta:user-defined>
    <meta:user-defined meta:name="OVERHEIDop.woonplaats">Tilburg</meta:user-defined>
    <meta:user-defined meta:name="OVERHEIDop.straatnaam">Nieuwe 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89 396801</meta:user-defined>
    <meta:user-defined meta:name="OVERHEIDop.versieInformatie"/>
  </office:meta>
</office:document-meta>
</file>