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acacia, openbaar plantsoen voor tandartsenpraktijk Schelfhout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LG</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tandartsenpraktijk Schelfhoutlaan Alkmaar:</text:span> het kappen van een acacia </text:p>
            <text:p text:style-name="common-al">Datum einde bezwaartermijn: 13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54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4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4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acacia, openbaar plantsoen voor tandartsenpraktijk Schelfhoutlaa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47</meta:user-defined>
    <meta:user-defined meta:name="OVERHEIDop.GmbID/DC.identifier">gmb-2018-1715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LG 19</meta:user-defined>
    <meta:user-defined meta:name="OVERHEIDop.woonplaats">Alkmaar</meta:user-defined>
    <meta:user-defined meta:name="OVERHEIDop.straatnaam">Schelfhout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72 515990</meta:user-defined>
    <meta:user-defined meta:name="OVERHEIDop.versieInformatie"/>
  </office:meta>
</office:document-meta>
</file>