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320 Ruivenhof 13 te Berkel-Enschot, bouwen van een nieuwe schuur, verzonden 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3 - Z-HZ_WABO-2018-02320 - B - Ruivenhof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4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320 Ruivenhof 13 te Berkel-Enschot, bouwen van een nieuwe schuur, verzonden 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45</meta:user-defined>
    <meta:user-defined meta:name="OVERHEIDop.GmbID/DC.identifier">gmb-2018-171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Ruiv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36 399867</meta:user-defined>
    <meta:user-defined meta:name="OVERHEIDop.versieInformatie"/>
  </office:meta>
</office:document-meta>
</file>