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32 Sint Pieterspark 122 te Tilburg, bouwen van een dakterras, verzonden 2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6 - Z-HZ_WABO-2018-02132 - B - Sint Pieters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4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32 Sint Pieterspark 122 te Tilburg, bouwen van een dakterras, verzonden 2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44</meta:user-defined>
    <meta:user-defined meta:name="OVERHEIDop.GmbID/DC.identifier">gmb-2018-171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L 122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4 398091</meta:user-defined>
    <meta:user-defined meta:name="OVERHEIDop.versieInformatie"/>
  </office:meta>
</office:document-meta>
</file>