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drie iepen, een beuk, een veldesdoorn en een taxus, Alkmaarderhout diverse locaties bij Houtweg, Kennemerstraatweg, Daslookpa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Alkmaarderhout diverse locaties bij Houtweg, Kennemerstraatweg, Daslookpad Alkmaar:</text:span> het kappen van drie iepen, een beuk, een veldesdoorn en een taxus </text:p>
            <text:p text:style-name="common-al">Datum einde bezwaartermijn: 13 sept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1543</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543</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543</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drie iepen, een beuk, een veldesdoorn en een taxus, Alkmaarderhout diverse locaties bij Houtweg, Kennemerstraatweg, Daslookpad,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543</meta:user-defined>
    <meta:user-defined meta:name="OVERHEIDop.GmbID/DC.identifier">gmb-2018-17154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DR 14</meta:user-defined>
    <meta:user-defined meta:name="OVERHEIDop.woonplaats">Alkmaar</meta:user-defined>
    <meta:user-defined meta:name="OVERHEIDop.straatnaam">Houtweg</meta:user-defined>
    <meta:user-defined meta:name="OVERHEID.PostcodeHuisnummer/OVERHEIDop.postcodeHuisnummer">1814GH 163</meta:user-defined>
    <meta:user-defined meta:name="OVERHEIDop.straatnaam">Kennemerstraatweg</meta:user-defined>
    <meta:user-defined meta:name="OVERHEID.PostcodeHuisnummer/OVERHEIDop.postcodeHuisnummer">1815</meta:user-defined>
    <meta:user-defined meta:name="OVERHEIDop.straatnaam">Daslookpa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773 516145</meta:user-defined>
    <meta:user-defined meta:name="OVERHEID.EPSG28992/DC.spatial">110934 515273</meta:user-defined>
    <meta:user-defined meta:name="OVERHEID.EPSG28992/DC.spatial">110710 515899</meta:user-defined>
    <meta:user-defined meta:name="OVERHEIDop.versieInformatie"/>
  </office:meta>
</office:document-meta>
</file>