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14 Reitse Hoevenstraat 103 te Tilburg, plaatsen van een dakkapel, 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14 - I - Reitse Hoeven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4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14 Reitse Hoevenstraat 103 te Tilburg, plaatsen van een dakkapel, 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42</meta:user-defined>
    <meta:user-defined meta:name="OVERHEIDop.GmbID/DC.identifier">gmb-2018-17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D 103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49 397976</meta:user-defined>
    <meta:user-defined meta:name="OVERHEIDop.versieInformatie"/>
  </office:meta>
</office:document-meta>
</file>