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heerregeling van het Dagelijks Bestuur behoudende de Beheerregeling informatiebeheer West-Brabants Archief 2018</text:p>
      <text:section text:name="regeling_id1-3-2" text:style-name="regeling">
        <text:section text:name="aanhef_id1-3-2-1" text:style-name="aanhef">
          <text:section text:name="preambule_id1-3-2-1-1" text:style-name="preambule">
            <text:p text:style-name="al">Het dagelijks bestuur van het West-Brabants Archief;</text:p>
            <text:p text:style-name="al"/>
            <text:p text:style-name="al">gelet op artikel 1, eerste lid, van de Archiefverordening West-Brabants Archief 2018; </text:p>
            <text:p text:style-name="al"/>
            <text:p text:style-name="al">overwegende dat in het kader van de uitvoering van taken van de archiefdienst archief-bescheiden worden ontvangen, gecreëerd en uitgewisseld en dat deze archiefbescheiden </text:p>
            <text:p text:style-name="al">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p>
            <text:p text:style-name="al"/>
            <text:p text:style-name="al">besluit vast te stellen de Beheerregeling informatiebeheer West-Brabants Archief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1, onder f,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text:p>
              <text:p text:style-name="al"/>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 en </text:p>
              <text:p text:style-name="al">g. het zelfstandig namens de archiefdienst opnemen van een particulier archief of collectie in de archiefbewaarplaats, mits het behoud van het archief of de collectie van historisch belang is.</text:p>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p text:style-name="al">1. Deze beheerregeling treedt in werking, met ingang van 1 juli 2018. </text:p>
              <text:p text:style-name="al">2. Deze beheerregeling wordt aangehaald als: Beheerregeling informatiebeheer West-Brabants Archief 2018.</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West-Brabants Archief.</text:span></text:p>
            <text:p><text:span text:style-name="functie"/></text:p>
            <text:p><text:span text:style-name="functie">Bergen op Zoom, 7 maart 2018</text:span></text:p>
          </text:section>
          <text:section text:name="ondertekening_id1-3-2-3-2">
            <text:p><text:span text:style-name="functie"/></text:p>
            <text:p><text:span text:style-name="functie"/></text:p>
            <text:p><text:span text:style-name="functie"/></text:p>
            <text:p><text:span text:style-name="functie">De voorzitter, De secretaris,</text:span></text:p>
          </text:section>
          <text:section text:name="ondertekening_id1-3-2-3-3">
            <text:p><text:span text:style-name="functie"/></text:p>
            <text:p><text:span text:style-name="functie"/></text:p>
            <text:p><text:span text:style-name="functie"/></text:p>
            <text:p><text:span text:style-name="functie">M. Klijs W.F.L. Reijnder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5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van het Dagelijks Bestuur behoudende de 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541</meta:user-defined>
    <meta:user-defined meta:name="OVERHEIDop.GmbID/DC.identifier">gmb-2018-171541</meta:user-defined>
    <meta:user-defined meta:name="OVERHEID.TaxonomieBeleidsagenda/OVERHEID.category">Bestuur | Organisatie en beleid</meta:user-defined>
    <meta:user-defined meta:name="OVERHEID.Gemeente/DC.spatial">Bergen op Zoom</meta:user-defined>
    <meta:user-defined meta:name="DC.source">;https://zoek.officielebekendmakingen.nl/gmb-2018-169330.html?zoekcriteria=%3fzkt%3dUitgebreid%26pst%3dGemeenteblad%26vrt%3dBergen%2bop%2bZoom%26zkd%3dInDeGeheleText%26dpr%3dAlle%26spd%3d20180806%26epd%3d20180806%26sdt%3dDatumPublicatie%26planId%3d%26pnr%3d1%26rpp%3d10&amp;resultIndex=0&amp;sorttype=1&amp;sortorder=4</meta:user-defined>
    <meta:user-defined meta:name="DCTERMS.alternative">Beheerregeling Informatiebeheer West-Brabants archief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op.versieInformatie"/>
  </office:meta>
</office:document-meta>
</file>