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738 Zuilichemstraat 33 te Tilburg, plaatsen van een dakkapel, verzonden 2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806 - Z-HZ_WABO-2018-01738 - B - Zuilichemstraat 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540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4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4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738 Zuilichemstraat 33 te Tilburg, plaatsen van een dakkapel, verzonden 2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540</meta:user-defined>
    <meta:user-defined meta:name="OVERHEIDop.GmbID/DC.identifier">gmb-2018-1715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ZA 33</meta:user-defined>
    <meta:user-defined meta:name="OVERHEIDop.woonplaats">Tilburg</meta:user-defined>
    <meta:user-defined meta:name="OVERHEIDop.straatnaam">Zuilichem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446 397827</meta:user-defined>
    <meta:user-defined meta:name="OVERHEIDop.versieInformatie"/>
  </office:meta>
</office:document-meta>
</file>