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 van Prinstererstr 15 in Zelhem, het saneren van asbest in containment</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Bronckhorst een melding ontvangen voor het saneren van asbest in containment aan de Groen van Prinstererstr 15 in Zelhem. De melding is geregistreerd onder kenmerk SXO559388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5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 van Prinstererstr 15 in Zelhem, het saneren van asbest in contain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39</meta:user-defined>
    <meta:user-defined meta:name="OVERHEIDop.GmbID/DC.identifier">gmb-2018-171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214</meta:user-defined>
    <meta:user-defined meta:name="OVERHEID.EPSG28992/DC.spatial">220846 446692</meta:user-defined>
    <meta:user-defined meta:name="OVERHEIDop.versieInformatie"/>
  </office:meta>
</office:document-meta>
</file>