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2818 Molenstraat 59 te Berkel-Enschot, kappen van 2 bomen, 2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818 - I - Molenstraat 5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53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3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3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2818 Molenstraat 59 te Berkel-Enschot, kappen van 2 bomen, 2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36</meta:user-defined>
    <meta:user-defined meta:name="OVERHEIDop.GmbID/DC.identifier">gmb-2018-171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JB 59</meta:user-defined>
    <meta:user-defined meta:name="OVERHEIDop.woonplaats">Berkel-Enschot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43 400624</meta:user-defined>
    <meta:user-defined meta:name="OVERHEIDop.versieInformatie"/>
  </office:meta>
</office:document-meta>
</file>