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 Nobellaan 12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wijderen asbesthoudende panelen</text:p>
            <text:p text:style-name="common-al">Dossiernummer              O18-1226 </text:p>
            <text:p text:style-name="common-al">Locatie                                 Nobellaan 12 Pijnacker</text:p>
            <text:p text:style-name="common-al">Postcode                            2641 XP</text:p>
            <text:p text:style-name="common-al">Datum besluit                   1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1535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3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3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 sloop- en brandmeldingen akkoord ter kennisgeving Nobellaan 12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535</meta:user-defined>
    <meta:user-defined meta:name="OVERHEIDop.GmbID/DC.identifier">gmb-2018-1715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XP 12</meta:user-defined>
    <meta:user-defined meta:name="OVERHEIDop.woonplaats">Pijnacker</meta:user-defined>
    <meta:user-defined meta:name="OVERHEIDop.straatnaam">Nobellaa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101 448999</meta:user-defined>
    <meta:user-defined meta:name="OVERHEIDop.versieInformatie"/>
  </office:meta>
</office:document-meta>
</file>