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20 Pieter Vreedeplein 174 te Tilburg, verbouwen van het pand,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20 - I - Pieter Vreedeplein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3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20 Pieter Vreedeplein 174 te Tilburg, verbouwen van het pand,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34</meta:user-defined>
    <meta:user-defined meta:name="OVERHEIDop.GmbID/DC.identifier">gmb-2018-171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74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4 396590</meta:user-defined>
    <meta:user-defined meta:name="OVERHEIDop.versieInformatie"/>
  </office:meta>
</office:document-meta>
</file>