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dennenboom, Bachlaan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GG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chlaan 9 Alkmaar:</text:span> het kappen van een dennenboom </text:p>
            <text:p text:style-name="common-al">Datum einde bezwaartermijn: 13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3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3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3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dennenboom, Bachlaan 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33</meta:user-defined>
    <meta:user-defined meta:name="OVERHEIDop.GmbID/DC.identifier">gmb-2018-1715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GG 9</meta:user-defined>
    <meta:user-defined meta:name="OVERHEIDop.woonplaats">Alkmaar</meta:user-defined>
    <meta:user-defined meta:name="OVERHEIDop.straatnaam">Ba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35 517226</meta:user-defined>
    <meta:user-defined meta:name="OVERHEIDop.versieInformatie"/>
  </office:meta>
</office:document-meta>
</file>