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505 Nieuw Stappegoor - Willemsbuiten te Tilburg, kappen van 4  bomen, verzonden 3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807 - Z-HZ_WABO-2018-01505 - B - Nieuw Stappegoor - Willemsbuite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3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3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3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505 Nieuw Stappegoor - Willemsbuiten te Tilburg, kappen van 4  bomen, verzonden 3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31</meta:user-defined>
    <meta:user-defined meta:name="OVERHEIDop.GmbID/DC.identifier">gmb-2018-171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D 183a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505|exb-2018-49213</meta:user-defined>
    <meta:user-defined meta:name="OVERHEID.EPSG28992/DC.spatial">133690 394587</meta:user-defined>
    <meta:user-defined meta:name="OVERHEIDop.versieInformatie"/>
  </office:meta>
</office:document-meta>
</file>