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abeel, openbaar plantsoen achter Bakkerstraat 90, Rekerhout bij hondenzwemplaat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CT</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achter Bakkerstraat 90, Rekerhout bij hondenzwemplaats Alkmaar:</text:span> het kappen van een abeel </text:p>
            <text:p text:style-name="common-al">Datum einde bezwaartermijn: 13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153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3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3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abeel, openbaar plantsoen achter Bakkerstraat 90, Rekerhout bij hondenzwemplaats,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530</meta:user-defined>
    <meta:user-defined meta:name="OVERHEIDop.GmbID/DC.identifier">gmb-2018-1715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CT 90</meta:user-defined>
    <meta:user-defined meta:name="OVERHEIDop.woonplaats">Alkmaar</meta:user-defined>
    <meta:user-defined meta:name="OVERHEIDop.straatnaam">Bakkerstraat</meta:user-defined>
    <meta:user-defined meta:name="OVERHEID.PostcodeHuisnummer/OVERHEIDop.postcodeHuisnummer">1825</meta:user-defined>
    <meta:user-defined meta:name="OVERHEIDop.straatnaam">Rekerhou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16 518661</meta:user-defined>
    <meta:user-defined meta:name="OVERHEID.EPSG28992/DC.spatial">111928 518456</meta:user-defined>
    <meta:user-defined meta:name="OVERHEIDop.versieInformatie"/>
  </office:meta>
</office:document-meta>
</file>