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612 Churchilllaan te Tilburg, Fist veur ut huntje, aangevraagd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plaatsen van een aantal informatiekramen inzake bewustwording van overlast door hondenpoep. Advies en informatie over gezondheid en opvoeding van honden.</text:p>
            <text:p text:style-name="common-al"/>
            <text:p text:style-name="common-al"/>
            <text:p text:style-name="common-al">De opbouw vindt plaats op 30 september 2018 van 9:30 tot en met 11:30 uur.</text:p>
            <text:p text:style-name="common-al">De afbouw vindt plaats op 30 september 2018 van 15:00 tot en met 16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Er zijn geen wegafsluitingen nodig</text:p>
            <text:p text:style-name="common-al"/>
            <text:p text:style-name="last-al">Kenmerk:  - Z-HZ_EVE-2018-02612 - I - Churchill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612 Churchilllaan te Tilburg, Fist veur ut huntje, aangevraagd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9</meta:user-defined>
    <meta:user-defined meta:name="OVERHEIDop.GmbID/DC.identifier">gmb-2018-171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80 395516</meta:user-defined>
    <meta:user-defined meta:name="OVERHEIDop.versieInformatie"/>
  </office:meta>
</office:document-meta>
</file>