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childerworkshop op 15 augustus 2018 Veldje aan de Snoekba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melding ontvangen voor activiteiten waarvoor geen vergunningplicht geldt op locatie Veldje aan de Snoekbaarsstraat. De melding is geregistreerd onder zaaknummer Z18-0062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childerworkshop op 15 augustus 2018 Veldje aan de Snoekbaa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8</meta:user-defined>
    <meta:user-defined meta:name="OVERHEIDop.GmbID/DC.identifier">gmb-2018-17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22.62 476882.14</meta:user-defined>
    <meta:user-defined meta:name="OVERHEIDop.versieInformatie"/>
  </office:meta>
</office:document-meta>
</file>