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Wilgenstraat 19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Wilgenstraat 19 te Venlo</text:span>
          </text:p>
            <text:p text:style-name="common-al">Voor het verwijderen van asbesthoudende materialen</text:p>
            <text:p text:style-name="common-al">Afrondingsbrief verzonden op 6 augustus 2018</text:p>
            <text:p text:style-name="common-al">Kenmerk 136475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1527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2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2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Wilgenstraat 19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527</meta:user-defined>
    <meta:user-defined meta:name="OVERHEIDop.GmbID/DC.identifier">gmb-2018-1715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2BV 19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716.42 376551.47</meta:user-defined>
    <meta:user-defined meta:name="OVERHEIDop.versieInformatie"/>
  </office:meta>
</office:document-meta>
</file>