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0110 Kreverplein nabij nr. 25 te Tilburg, plaatsen van pakket- en briefautomaat (legalisering), verzonden 6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8 - Z-HZ_WABO-2018-00110 - B - Kreverplein nabij nr.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2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0110 Kreverplein nabij nr. 25 te Tilburg, plaatsen van pakket- en briefautomaat (legalisering), verzonden 6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26</meta:user-defined>
    <meta:user-defined meta:name="OVERHEIDop.GmbID/DC.identifier">gmb-2018-171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Krev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32 399640</meta:user-defined>
    <meta:user-defined meta:name="OVERHEIDop.versieInformatie"/>
  </office:meta>
</office:document-meta>
</file>