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16 Burgemeester Baron van Voorst tot Voorstweg (sectie F 6835) te Tilburg, kappen van 4 bomen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616 - B - Burgemeester Baron van Voorst tot Voorstweg (sectie F 68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16 Burgemeester Baron van Voorst tot Voorstweg (sectie F 6835) te Tilburg, kappen van 4 bomen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25</meta:user-defined>
    <meta:user-defined meta:name="OVERHEIDop.GmbID/DC.identifier">gmb-2018-171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Z</meta:user-defined>
    <meta:user-defined meta:name="OVERHEIDop.woonplaats">Tilburg</meta:user-defined>
    <meta:user-defined meta:name="OVERHEIDop.straatnaam">Burgemeester Baron van Voorst tot Voors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616|exb-2018-49211</meta:user-defined>
    <meta:user-defined meta:name="OVERHEID.EPSG28992/DC.spatial">129553 398375</meta:user-defined>
    <meta:user-defined meta:name="OVERHEIDop.versieInformatie"/>
  </office:meta>
</office:document-meta>
</file>