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87 Spoorzone Noord tussen stationspasage en Willem II passage, kappen van 11 bomen, verzonden 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808 - Z-HZ_WABO-2018-02287 - B - Spoorzone Noord tussen stationspasage en Willem II passage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2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87 Spoorzone Noord tussen stationspasage en Willem II passage, kappen van 11 bomen, verzonden 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24</meta:user-defined>
    <meta:user-defined meta:name="OVERHEIDop.GmbID/DC.identifier">gmb-2018-171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Willem II-Passag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1 bomen|exb-2018-49210</meta:user-defined>
    <meta:user-defined meta:name="OVERHEID.EPSG28992/DC.spatial">134171 396843</meta:user-defined>
    <meta:user-defined meta:name="OVERHEIDop.versieInformatie"/>
  </office:meta>
</office:document-meta>
</file>