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ccherinistraat 25, 1901VB Castricum, het realiseren van een balkon aan de achterzijde van de woning, verzenddatum besluit 3 augustus 2018 (WABO180098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152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2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2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ccherinistraat 25, 1901VB Castricum, het realiseren van een balkon aan de achterzijde van de woning, verzenddatum besluit 3 augustus 2018 (WABO18009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523</meta:user-defined>
    <meta:user-defined meta:name="OVERHEIDop.GmbID/DC.identifier">gmb-2018-171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VB 25</meta:user-defined>
    <meta:user-defined meta:name="OVERHEIDop.woonplaats">Castricum</meta:user-defined>
    <meta:user-defined meta:name="OVERHEIDop.straatnaam">Boccherini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541 507765</meta:user-defined>
    <meta:user-defined meta:name="OVERHEIDop.versieInformatie"/>
  </office:meta>
</office:document-meta>
</file>