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36 Gilzerbaan 251a te Tilburg, kappen van 42 bomen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8 - Z-HZ_WABO-2018-02436 - B - Gilzerbaan 25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36 Gilzerbaan 251a te Tilburg, kappen van 42 bomen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21</meta:user-defined>
    <meta:user-defined meta:name="OVERHEIDop.GmbID/DC.identifier">gmb-2018-171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D 251a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42 bomen|exb-2018-49209</meta:user-defined>
    <meta:user-defined meta:name="OVERHEID.EPSG28992/DC.spatial">130497 396135</meta:user-defined>
    <meta:user-defined meta:name="OVERHEIDop.versieInformatie"/>
  </office:meta>
</office:document-meta>
</file>