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35 Smidspad 76a te Tilburg, kappen van 3 bomen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535 - B - Smidspad 7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35 Smidspad 76a te Tilburg, kappen van 3 bomen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0</meta:user-defined>
    <meta:user-defined meta:name="OVERHEIDop.GmbID/DC.identifier">gmb-2018-17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D 76a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49208</meta:user-defined>
    <meta:user-defined meta:name="OVERHEID.EPSG28992/DC.spatial">133556 397726</meta:user-defined>
    <meta:user-defined meta:name="OVERHEIDop.versieInformatie"/>
  </office:meta>
</office:document-meta>
</file>