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ulianaweg 45, 1921BD Akersloot, het vergroten van de woning, ontvangstdatum aanvraag 23 januari 2018 (WABO1800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5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weg 45, 1921BD Akersloot, het vergroten van de woning, ontvangstdatum aanvraag 23 januari 2018 (WABO18001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152</meta:user-defined>
    <meta:user-defined meta:name="OVERHEIDop.GmbID/DC.identifier">gmb-2018-17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D 45</meta:user-defined>
    <meta:user-defined meta:name="OVERHEIDop.woonplaats">Akersloot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819 508432</meta:user-defined>
    <meta:user-defined meta:name="OVERHEIDop.versieInformatie"/>
  </office:meta>
</office:document-meta>
</file>