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 en 2 populieren, Munnikenweg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C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22 Alkmaar:</text:span> het kappen van een kastanje en 2 populieren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kastanje en 2 populieren, Munnikenweg 2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19</meta:user-defined>
    <meta:user-defined meta:name="OVERHEIDop.GmbID/DC.identifier">gmb-2018-1715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C 22</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43 516826</meta:user-defined>
    <meta:user-defined meta:name="OVERHEIDop.versieInformatie"/>
  </office:meta>
</office:document-meta>
</file>