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735 Kwaadeindstraat 36 te Tilburg, kappen van 1 boom, verzonden 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2735 - B - Kwaadeind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51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1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735 Kwaadeindstraat 36 te Tilburg, kappen van 1 boom, verzonden 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514</meta:user-defined>
    <meta:user-defined meta:name="OVERHEIDop.GmbID/DC.identifier">gmb-2018-171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JM 36</meta:user-defined>
    <meta:user-defined meta:name="OVERHEIDop.woonplaats">Tilburg</meta:user-defined>
    <meta:user-defined meta:name="OVERHEIDop.straatnaam">Kwaadein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182 397750</meta:user-defined>
    <meta:user-defined meta:name="OVERHEIDop.versieInformatie"/>
  </office:meta>
</office:document-meta>
</file>