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spar, Achterweg 6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AM6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Achterweg 62 Alkmaar:</text:span> het kappen van een spar </text:p>
            <text:p text:style-name="common-al">Datum einde bezwaartermijn: 13 sept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1512</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512</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512</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spar, Achterweg 62,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512</meta:user-defined>
    <meta:user-defined meta:name="OVERHEIDop.GmbID/DC.identifier">gmb-2018-1715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AM 62</meta:user-defined>
    <meta:user-defined meta:name="OVERHEIDop.woonplaats">Alkmaar</meta:user-defined>
    <meta:user-defined meta:name="OVERHEIDop.straatnaam">Achter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4177 518367</meta:user-defined>
    <meta:user-defined meta:name="OVERHEIDop.versieInformatie"/>
  </office:meta>
</office:document-meta>
</file>