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emeester Merkusstraat 9 t/m 2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7 woningen  </text:p>
            <text:p text:style-name="common-al">Dossiernummer   O18-1132 </text:p>
            <text:p text:style-name="common-al">Locatie                   Burgemeester Merkusstraat 9 t/m 21 te Delfgauw</text:p>
            <text:p text:style-name="common-al">Postcode               </text:p>
            <text:p text:style-name="common-al">Datum ontvangst 1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urgemeester Merkusstraat 9 t/m 21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10</meta:user-defined>
    <meta:user-defined meta:name="OVERHEIDop.GmbID/DC.identifier">gmb-2018-17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Burgemeester Merkus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42 447209</meta:user-defined>
    <meta:user-defined meta:name="OVERHEIDop.versieInformatie"/>
  </office:meta>
</office:document-meta>
</file>