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40149 - Knapheideweg 57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napheideweg 57 a te Groesbeek</text:p>
            <text:p text:style-name="tussenkopcur">Omschrijving : vergroten van het woonhuis</text:p>
            <text:p text:style-name="tussenkopcur">Datum ontvangst : 3 augustus 2018</text:p>
            <text:p text:style-name="tussenkopcur">Zaaknummer ODRN : W.Z18.10715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150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0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0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40149 - Knapheideweg 57 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09</meta:user-defined>
    <meta:user-defined meta:name="OVERHEIDop.GmbID/DC.identifier">gmb-2018-1715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R 57</meta:user-defined>
    <meta:user-defined meta:name="OVERHEIDop.woonplaats">Groesbeek</meta:user-defined>
    <meta:user-defined meta:name="OVERHEIDop.straatnaam">Knapheid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75 420026</meta:user-defined>
    <meta:user-defined meta:name="OVERHEIDop.versieInformatie"/>
  </office:meta>
</office:document-meta>
</file>