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an Oldenbarneveldweg 16, 1901KB Castricum, het verbouwen van een winkelpand met bovenwoningen, verzenddatum besluit 2 augustus 2018 (WABO180098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150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0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0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an Oldenbarneveldweg 16, 1901KB Castricum, het verbouwen van een winkelpand met bovenwoningen, verzenddatum besluit 2 augustus 2018 (WABO18009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506</meta:user-defined>
    <meta:user-defined meta:name="OVERHEIDop.GmbID/DC.identifier">gmb-2018-171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KB 16a</meta:user-defined>
    <meta:user-defined meta:name="OVERHEIDop.woonplaats">Castricum</meta:user-defined>
    <meta:user-defined meta:name="OVERHEIDop.straatnaam">Van Oldenbarneveld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500 508141</meta:user-defined>
    <meta:user-defined meta:name="OVERHEIDop.versieInformatie"/>
  </office:meta>
</office:document-meta>
</file>